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2" svg:font-family="'Times New Roman'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GaramondAntiqua" svg:font-family="GaramondAntiqu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1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071d6c" fo:background-color="transparen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071d6c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071d6c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071d6c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15d662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officeooo:paragraph-rsid="00071d6c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1" fo:font-size="12pt" officeooo:paragraph-rsid="00071d6c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italic" style:text-underline-style="solid" style:text-underline-width="auto" style:text-underline-color="font-color" fo:font-weight="bold" officeooo:paragraph-rsid="00071d6c" style:font-size-asian="12pt" style:font-style-asian="italic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071d6c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font-weight="bold" officeooo:paragraph-rsid="00071d6c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5f0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fo:font-weight="normal" officeooo:paragraph-rsid="0025d9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/>
      <style:text-properties style:font-name="Times New Roman1" fo:font-size="12pt" officeooo:paragraph-rsid="00071d6c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Times New Roman1" fo:font-size="12pt" officeooo:paragraph-rsid="0015d662" style:font-size-asian="12pt" style:font-size-complex="12pt"/>
    </style:style>
    <style:style style:name="P15" style:family="paragraph" style:parent-style-name="Standard">
      <style:paragraph-properties fo:line-height="100%"/>
      <style:text-properties officeooo:paragraph-rsid="0015d662"/>
    </style:style>
    <style:style style:name="P16" style:family="paragraph" style:parent-style-name="List_20_Paragraph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1" fo:font-size="12pt" officeooo:rsid="00114a3a" officeooo:paragraph-rsid="001d5f0e" style:font-size-asian="12pt" style:font-name-complex="Arial" style:font-size-complex="12pt"/>
    </style:style>
    <style:style style:name="P17" style:family="paragraph" style:parent-style-name="Standard">
      <style:paragraph-properties fo:margin-left="1cm" fo:margin-right="0cm" fo:margin-top="0cm" fo:margin-bottom="0cm" loext:contextual-spacing="false" fo:line-height="150%" fo:text-indent="-0.499cm" style:auto-text-indent="false"/>
      <style:text-properties style:font-name="Times New Roman1" fo:font-size="12pt" officeooo:paragraph-rsid="00071d6c" style:font-size-asian="12pt" style:font-name-complex="Arial" style:font-size-complex="12pt"/>
    </style:style>
    <style:style style:name="P18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-0.499cm" style:auto-text-indent="false"/>
      <style:text-properties style:font-name="Times New Roman1" fo:font-size="12pt" fo:font-weight="bold" officeooo:paragraph-rsid="00071d6c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use-window-font-color="true" style:font-name="Times New Roman1" fo:font-size="12pt" officeooo:rsid="001013fc" officeooo:paragraph-rsid="001d5f0e" style:font-size-asian="12pt" style:language-asian="en" style:country-asian="US" style:font-name-complex="Arial" style:font-size-complex="12pt"/>
    </style:style>
    <style:style style:name="P20" style:family="paragraph" style:parent-style-name="Standard">
      <style:paragraph-properties fo:margin-left="7.493cm" fo:margin-right="0cm" fo:margin-top="0cm" fo:margin-bottom="0cm" loext:contextual-spacing="false" fo:line-height="150%" fo:text-indent="1.249cm" style:auto-text-indent="false"/>
      <style:text-properties style:font-name="Times New Roman1" fo:font-size="12pt" officeooo:paragraph-rsid="00071d6c" style:font-size-asian="12pt" style:font-name-complex="Arial" style:font-size-complex="12pt"/>
    </style:style>
    <style:style style:name="P21" style:family="paragraph" style:parent-style-name="Standard">
      <style:paragraph-properties fo:margin-left="7.493cm" fo:margin-right="0cm" fo:margin-top="0cm" fo:margin-bottom="0cm" loext:contextual-spacing="false" fo:line-height="150%" fo:text-align="center" style:justify-single-word="false" fo:text-indent="1.249cm" style:auto-text-indent="false"/>
      <style:text-properties style:font-name="Times New Roman1" fo:font-size="10pt" officeooo:paragraph-rsid="00071d6c" style:font-size-asian="10pt" style:font-name-complex="Arial" style:font-size-complex="10pt"/>
    </style:style>
    <style:style style:name="P22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1" fo:font-size="12pt" officeooo:rsid="000df624" officeooo:paragraph-rsid="001d5f0e" style:font-size-asian="12pt" style:font-name-complex="Arial" style:font-size-complex="12pt"/>
    </style:style>
    <style:style style:name="P23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1" fo:font-size="12pt" officeooo:rsid="00114a3a" officeooo:paragraph-rsid="001d5f0e" style:font-size-asian="12pt" style:font-name-complex="Arial" style:font-size-complex="12pt"/>
    </style:style>
    <style:style style:name="P24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1" fo:font-size="12pt" officeooo:paragraph-rsid="001d5f0e" style:font-size-asian="12pt" style:font-name-complex="Arial" style:font-size-complex="12pt"/>
    </style:style>
    <style:style style:name="P25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1" fo:font-size="12pt" officeooo:paragraph-rsid="001e9a02" style:font-size-asian="12pt" style:font-name-complex="Arial" style:font-size-complex="12pt"/>
    </style:style>
    <style:style style:name="P26" style:family="paragraph" style:parent-style-name="List_20_Paragraph" style:list-style-name="WWNum5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1" fo:font-size="12pt" officeooo:paragraph-rsid="00071d6c" style:font-size-asian="12pt" style:font-name-complex="Arial" style:font-size-complex="12pt"/>
    </style:style>
    <style:style style:name="P27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indent="-0.499cm" style:auto-text-indent="false"/>
      <style:text-properties style:font-name="Times New Roman1" fo:font-size="12pt" officeooo:paragraph-rsid="001d5f0e" style:font-size-asian="12pt" style:font-name-complex="Arial" style:font-size-complex="12pt"/>
    </style:style>
    <style:style style:name="P28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1" fo:font-size="12pt" officeooo:rsid="000f7249" officeooo:paragraph-rsid="001d5f0e" style:font-size-asian="12pt" style:font-name-complex="Arial" style:font-size-complex="12pt"/>
    </style:style>
    <style:style style:name="P29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1" fo:font-size="12pt" fo:font-style="italic" fo:font-weight="bold" officeooo:paragraph-rsid="001e9a02" style:font-size-asian="12pt" style:font-style-asian="italic" style:font-weight-asian="bold" style:font-name-complex="Arial" style:font-size-complex="12pt"/>
    </style:style>
    <style:style style:name="P30" style:family="paragraph" style:parent-style-name="List_20_Paragraph" style:list-style-name="WWNum1">
      <style:paragraph-properties fo:margin-left="1cm" fo:margin-right="0cm" fo:line-height="100%" fo:text-align="justify" style:justify-single-word="false" fo:text-indent="-0.499cm" style:auto-text-indent="false"/>
      <style:text-properties style:font-name="Times New Roman1" fo:font-size="12pt" officeooo:paragraph-rsid="00071d6c" style:font-size-asian="12pt" style:font-name-complex="Arial" style:font-size-complex="12pt"/>
    </style:style>
    <style:style style:name="P31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071d6c" style:font-size-asian="12pt" style:font-name-complex="Arial" style:font-size-complex="12pt"/>
    </style:style>
    <style:style style:name="P32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304043" style:font-size-asian="12pt" style:font-name-complex="Arial" style:font-size-complex="12pt"/>
    </style:style>
    <style:style style:name="P33" style:family="paragraph" style:parent-style-name="Standard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GaramondAntiqua" fo:font-size="12pt" officeooo:rsid="000df624" officeooo:paragraph-rsid="001d5f0e" style:font-size-asian="12pt" style:font-name-complex="Arial" style:font-size-complex="12pt"/>
    </style:style>
    <style:style style:name="P34" style:family="paragraph" style:parent-style-name="Standard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1" fo:font-size="12pt" officeooo:rsid="001013fc" officeooo:paragraph-rsid="001d5f0e" style:font-size-asian="12pt" style:font-name-complex="Arial" style:font-size-complex="12pt"/>
    </style:style>
    <style:style style:name="P35" style:family="paragraph" style:parent-style-name="Standard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use-window-font-color="true" style:font-name="Times New Roman1" fo:font-size="12pt" officeooo:rsid="001013fc" officeooo:paragraph-rsid="001d5f0e" style:font-size-asian="12pt" style:language-asian="en" style:country-asian="US" style:font-name-complex="Arial" style:font-size-complex="12pt"/>
    </style:style>
    <style:style style:name="P36" style:family="paragraph" style:parent-style-name="Standard" style:list-style-name="WWNum4" style:master-page-name="">
      <loext:graphic-properties draw:fill="none"/>
      <style:paragraph-properties fo:margin-left="1cm" fo:margin-right="0cm" fo:line-height="150%" fo:text-align="justify" style:justify-single-word="false" fo:text-indent="-0.499cm" style:auto-text-indent="false" style:page-number="auto" fo:background-color="transparent">
        <style:tab-stops/>
      </style:paragraph-properties>
      <style:text-properties style:use-window-font-color="true" style:font-name="Times New Roman1" fo:font-size="12pt" officeooo:paragraph-rsid="001d5f0e" style:font-size-asian="12pt" style:language-asian="en" style:country-asian="US" style:font-name-complex="Arial" style:font-size-complex="12pt"/>
    </style:style>
    <style:style style:name="P37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weight="normal" officeooo:rsid="00314af1" officeooo:paragraph-rsid="00071d6c" fo:background-color="transparent" style:font-size-asian="12pt" style:language-asian="it" style:country-asian="IT" style:font-weight-asian="normal" style:font-name-complex="Arial" style:font-size-complex="12pt" style:font-weight-complex="normal"/>
    </style:style>
    <style:style style:name="P38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normal" officeooo:rsid="00314af1" officeooo:paragraph-rsid="00071d6c" fo:background-color="transparent" style:font-name-asian="Calibri" style:font-size-asian="12pt" style:language-asian="it" style:country-asian="IT" style:font-weight-asian="normal" style:font-name-complex="Arial" style:font-size-complex="12pt" style:font-weight-complex="normal"/>
    </style:style>
    <style:style style:name="T1" style:family="text">
      <style:text-properties officeooo:rsid="002535bb"/>
    </style:style>
    <style:style style:name="T2" style:family="text">
      <style:text-properties style:font-name="Times New Roman1" fo:font-size="12pt" officeooo:rsid="0015d662" style:font-size-asian="12pt" style:font-size-complex="12pt"/>
    </style:style>
    <style:style style:name="T3" style:family="text">
      <style:text-properties style:font-name="Times New Roman1" fo:font-size="12pt" style:font-size-asian="12pt" style:font-name-complex="Arial" style:font-size-complex="12pt"/>
    </style:style>
    <style:style style:name="T4" style:family="text">
      <style:text-properties style:font-name="Times New Roman1" fo:font-size="12pt" officeooo:rsid="00295d11" style:font-size-asian="12pt" style:font-name-complex="Arial" style:font-size-complex="12pt"/>
    </style:style>
    <style:style style:name="T5" style:family="text">
      <style:text-properties style:font-name="Times New Roman1" fo:font-size="12pt" fo:font-weight="normal" officeooo:rsid="001d5f0e" style:font-size-asian="12pt" style:language-asian="it" style:country-asian="IT" style:font-weight-asian="normal" style:font-name-complex="Arial" style:font-size-complex="12pt" style:font-weight-complex="normal"/>
    </style:style>
    <style:style style:name="T6" style:family="text">
      <style:text-properties style:font-name="Times New Roman1" fo:font-size="12pt" fo:font-weight="normal" officeooo:rsid="00591b93" style:font-size-asian="12pt" style:language-asian="it" style:country-asian="IT" style:font-weight-asian="normal" style:font-name-complex="Arial" style:font-size-complex="12pt" style:font-weight-complex="normal"/>
    </style:style>
    <style:style style:name="T7" style:family="text">
      <style:text-properties style:use-window-font-color="true" style:font-name="Times New Roman1" fo:font-size="12pt" fo:font-weight="normal" officeooo:rsid="00134e3b" style:font-size-asian="12pt" style:language-asian="en" style:country-asian="US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Times New Roman1" fo:font-size="12pt" fo:font-weight="normal" officeooo:rsid="0025d929" style:font-size-asian="12pt" style:language-asian="en" style:country-asian="US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Times New Roman1" fo:font-size="12pt" fo:font-weight="normal" officeooo:rsid="00295d11" style:font-size-asian="12pt" style:language-asian="en" style:country-asian="US" style:font-weight-asian="normal" style:font-name-complex="Arial" style:font-size-complex="12pt" style:font-weight-complex="normal"/>
    </style:style>
    <style:style style:name="T10" style:family="text">
      <style:text-properties style:use-window-font-color="true" fo:language="it" fo:country="IT" fo:font-style="normal" officeooo:rsid="0030f1d6" fo:background-color="transparent" loext:char-shading-value="0" style:font-name-asian="Times1" style:language-asian="it" style:country-asian="IT" style:font-style-asian="normal" style:font-name-complex="Times1" style:language-complex="ar" style:country-complex="SA" style:font-style-complex="normal"/>
    </style:style>
    <style:style style:name="T11" style:family="text">
      <style:text-properties style:use-window-font-color="true" fo:language="it" fo:country="IT" fo:font-style="normal" officeooo:rsid="003547d4" fo:background-color="transparent" loext:char-shading-value="0" style:font-name-asian="Times1" style:language-asian="it" style:country-asian="IT" style:font-style-asian="normal" style:font-name-complex="Times1" style:language-complex="ar" style:country-complex="SA" style:font-style-complex="normal"/>
    </style:style>
    <style:style style:name="T12" style:family="text">
      <style:text-properties style:use-window-font-color="true" fo:language="it" fo:country="IT" fo:font-weight="normal" fo:background-color="transparent" loext:char-shading-value="0" style:font-name-asian="Times" style:language-asian="zh" style:country-asian="CN" style:font-name-complex="Tahoma" style:language-complex="ar" style:country-complex="SA"/>
    </style:style>
    <style:style style:name="T13" style:family="text">
      <style:text-properties style:use-window-font-color="true" fo:font-style="normal" officeooo:rsid="0030f1d6" fo:background-color="transparent" loext:char-shading-value="0" style:font-name-asian="Calibri" style:language-asian="it" style:country-asian="IT" style:font-style-asian="normal" style:font-name-complex="Arial" style:font-style-complex="normal"/>
    </style:style>
    <style:style style:name="T14" style:family="text">
      <style:text-properties officeooo:rsid="0015d662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df624"/>
    </style:style>
    <style:style style:name="T17" style:family="text">
      <style:text-properties officeooo:rsid="001579cc"/>
    </style:style>
    <style:style style:name="T18" style:family="text">
      <style:text-properties officeooo:rsid="001013fc"/>
    </style:style>
    <style:style style:name="T19" style:family="text">
      <style:text-properties officeooo:rsid="001bc74d"/>
    </style:style>
    <style:style style:name="T20" style:family="text">
      <style:text-properties officeooo:rsid="00223e4d"/>
    </style:style>
    <style:style style:name="T21" style:family="text">
      <style:text-properties fo:color="#000000" fo:font-style="normal" officeooo:rsid="001f2a4d" fo:background-color="transparent" loext:char-shading-value="0" style:font-name-asian="Times New Roman2" style:language-asian="it" style:country-asian="IT" style:font-style-asian="normal" style:font-name-complex="Times New Roman2" style:font-style-complex="normal"/>
    </style:style>
    <style:style style:name="T22" style:family="text">
      <style:text-properties fo:color="#000000" fo:font-style="normal" officeooo:rsid="002f99eb" fo:background-color="transparent" loext:char-shading-value="0" style:font-name-asian="Times New Roman2" style:language-asian="it" style:country-asian="IT" style:font-style-asian="normal" style:font-name-complex="Times New Roman2" style:font-style-complex="normal"/>
    </style:style>
    <style:style style:name="T23" style:family="text">
      <style:text-properties fo:color="#000000" fo:font-style="normal" officeooo:rsid="00295d11" fo:background-color="transparent" loext:char-shading-value="0" style:font-name-asian="Times New Roman2" style:language-asian="it" style:country-asian="IT" style:font-style-asian="normal" style:font-name-complex="Times New Roman2" style:font-style-complex="normal"/>
    </style:style>
    <style:style style:name="T24" style:family="text">
      <style:text-properties fo:color="#000000" fo:font-weight="normal" officeooo:rsid="002c7444" fo:background-color="transparent" loext:char-shading-value="0" style:font-name-asian="Times New Roman2" style:font-name-complex="Times New Roman2"/>
    </style:style>
    <style:style style:name="T25" style:family="text">
      <style:text-properties fo:color="#000000" fo:font-weight="normal" officeooo:rsid="002bd9e9" fo:background-color="transparent" loext:char-shading-value="0" style:font-name-asian="Times New Roman2" style:font-name-complex="Times New Roman2"/>
    </style:style>
    <style:style style:name="T26" style:family="text">
      <style:text-properties fo:font-variant="normal" fo:text-transform="none" fo:color="#000000" fo:letter-spacing="normal" fo:language="it" fo:country="IT" fo:font-style="normal" officeooo:rsid="00433889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7" style:family="text">
      <style:text-properties fo:font-variant="normal" fo:text-transform="none" fo:color="#000000" fo:letter-spacing="normal" fo:language="it" fo:country="IT" fo:font-style="normal" officeooo:rsid="00409131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8" style:family="text">
      <style:text-properties fo:font-variant="normal" fo:text-transform="none" fo:color="#000000" fo:letter-spacing="normal" fo:language="it" fo:country="IT" fo:font-style="normal" officeooo:rsid="003547d4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9" style:family="text">
      <style:text-properties fo:font-variant="normal" fo:text-transform="none" fo:color="#000000" fo:letter-spacing="normal" fo:language="it" fo:country="IT" fo:font-style="normal" officeooo:rsid="003169ca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0" style:family="text">
      <style:text-properties fo:font-variant="normal" fo:text-transform="none" fo:color="#000000" fo:letter-spacing="normal" fo:language="it" fo:country="IT" fo:font-style="normal" officeooo:rsid="00388fbf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1" style:family="text">
      <style:text-properties fo:font-variant="normal" fo:text-transform="none" fo:color="#000000" fo:letter-spacing="normal" fo:language="it" fo:country="IT" fo:font-style="normal" officeooo:rsid="002f99eb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2" style:family="text">
      <style:text-properties fo:font-variant="normal" fo:text-transform="none" fo:color="#000000" fo:letter-spacing="normal" fo:language="it" fo:country="IT" fo:font-style="normal" officeooo:rsid="003547d4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3" style:family="text">
      <style:text-properties officeooo:rsid="001ce3e9" style:language-asian="it" style:country-asian="IT" style:font-name-complex="Arial"/>
    </style:style>
    <style:style style:name="T34" style:family="text">
      <style:text-properties officeooo:rsid="00295d11" style:language-asian="it" style:country-asian="IT" style:font-name-complex="Arial"/>
    </style:style>
    <style:style style:name="T35" style:family="text">
      <style:text-properties officeooo:rsid="00195744"/>
    </style:style>
    <style:style style:name="T36" style:family="text">
      <style:text-properties officeooo:rsid="005a7302"/>
    </style:style>
    <style:style style:name="T37" style:family="text">
      <style:text-properties officeooo:rsid="003040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3">SCHEMA DI DOMANDA DA UTILIZZARE PER PARTECIPARE AL</text:span><text:span text:style-name="T34">L’</text:span><text:span text:style-name="T21">AVVISO PUBBLICO </text:span><text:span text:style-name="T23">ESPLORATIVO </text:span><text:span text:style-name="T21">D</text:span><text:span text:style-name="T22">I <text:s/>MANIFESTAZIONE DI INTERESSE</text:span><text:span text:style-name="T21"> PER L’ASSUNZIONE </text:span><text:span text:style-name="T22">A </text:span><text:span text:style-name="T26">DETERMINATO E PIENO</text:span><text:span text:style-name="T27"> EX A</text:span><text:span text:style-name="T28">RT. 90 D.LGS 267/2000</text:span><text:span text:style-name="T26"> DI N. </text:span><text:span text:style-name="T31">1 </text:span><text:span text:style-name="T32">SP</text:span><text:span text:style-name="T28">ECIALISTA IN </text:span><text:span text:style-name="T29">A</text:span><text:span text:style-name="T30">TTIVITA’ AMMINISTRATIVE</text:span><text:span text:style-name="T28"> – </text:span><text:bookmark-start text:name="oggettoDD"/><text:span text:style-name="T10"><text:s/>CAT. </text:span><text:span text:style-name="T11">D</text:span><text:span text:style-name="T10"> POSIZIONE ECONOMICA </text:span><text:span text:style-name="T11">D</text:span><text:span text:style-name="T10">1 -</text:span><text:span text:style-name="T13"> CCNL COMPARTO FUNZIONI LOCALI</text:span><text:bookmark-end text:name="oggettoDD"/></text:p>
      <text:p text:style-name="P15"><text:tab/><text:tab/><text:tab/><text:tab/><text:tab/><text:tab/><text:tab/><text:tab/></text:p>
      <text:p text:style-name="P15"><text:span text:style-name="T14"><text:tab/><text:tab/><text:tab/><text:tab/><text:tab/><text:tab/><text:tab/><text:tab/></text:span><text:span text:style-name="T2">Provincia di Lucca</text:span></text:p>
      <text:p text:style-name="P14"><text:tab/><text:tab/><text:tab/><text:tab/><text:tab/><text:tab/><text:tab/><text:tab/>Ufficio del Personale <text:s/></text:p>
      <text:p text:style-name="P13"><text:tab/><text:tab/><text:tab/><text:tab/><text:tab/><text:tab/><text:tab/><text:tab/>P.za Napoleone – Cortile Carrara</text:p>
      <text:p text:style-name="P4"><text:tab/><text:tab/><text:tab/><text:tab/><text:tab/><text:tab/><text:tab/><text:tab/>55100 Lucca</text:p>
      <text:p text:style-name="P5"><text:span text:style-name="T14"><text:tab/><text:tab/><text:tab/><text:tab/><text:tab/><text:tab/><text:tab/><text:tab/></text:span><text:a xlink:type="simple" xlink:href="mailto:provincia.lucca@postacert.toscana.it" text:style-name="Internet_20_link" text:visited-style-name="Visited_20_Internet_20_Link"><text:span text:style-name="T14">provincia.lucca@postacert.toscana.it</text:span></text:a></text:p>
      <text:p text:style-name="P4"/>
      <text:p text:style-name="P4"/>
      <text:p text:style-name="P8">Barrare tutte le caselle corrispondenti alle proprie dichiarazioni</text:p>
      <text:p text:style-name="P4"/>
      <text:p text:style-name="P4">Il/La sottoscritto/a _______________________________________________________________</text:p>
      <text:p text:style-name="P2">(nome e cognome scritto in maniera leggibile)</text:p>
      <text:p text:style-name="P4"/>
      <text:p text:style-name="P6">nato/a a_____________________________ prov. (______) il ___________, residente in via _________________________, n. _____, C.A.P. _________, località______________________________________________ (Provincia di _______________), </text:p>
      <text:p text:style-name="P6">C. F. _________________________________________________________________________,</text:p>
      <text:p text:style-name="P6">n. telefonico ____________________________________________________________________, </text:p>
      <text:p text:style-name="P6">e-mail o indirizzo PEC per l’invio di tutte le comunicazioni relative alla procedura in oggetto _____________________________________________________________________________</text:p>
      <text:p text:style-name="P4"/>
      <text:p text:style-name="P9">C H I E D E</text:p>
      <text:p text:style-name="P9"/>
      <text:p text:style-name="P11"><text:span text:style-name="T3">di essere ammesso/a a </text:span><text:span text:style-name="T4">partecipare all’avviso pubblico esplorativo di manifestazione di interesse per l’assunzione a tempo determinato e pieno ex art. 90 del D.Lgs. 267/2000</text:span><text:span text:style-name="T3"> </text:span><text:span text:style-name="T4">di </text:span><text:span text:style-name="T5">n. 1 </text:span><text:span text:style-name="T8">“Specialista in attività amministrative”</text:span><text:span text:style-name="T7"> </text:span><text:span text:style-name="T8">cat. D </text:span><text:span text:style-name="T9">posizione economica D1</text:span><text:span text:style-name="T6">.</text:span></text:p>
      <text:p text:style-name="P4"/>
      <text:p text:style-name="P3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9"/>
      <text:p text:style-name="P9">D I C H I A R A</text:p>
      <text:p text:style-name="P18"/>
      <text:list xml:id="list2927774288" text:style-name="WWNum4">
        <text:list-item>
          <text:p text:style-name="P22">di essere cittadino italiano <text:span text:style-name="T24">ovvero cittadin</text:span><text:span text:style-name="T25">o</text:span><text:span text:style-name="T12"> di altro Stato appartenente all’Unione Europea oppure status o condizione previsti dall’art. 38 del D.Lgs. 165/2001, e successive modifiche e integrazioni, fatte salve le eccezioni di cui al D.P.C.M. 7.02.94, n. 174;</text:span></text:p>
          <text:p text:style-name="P33"/>
        </text:list-item>
        <text:list-item>
          <text:p text:style-name="P23">di avere l’idoneit<text:span text:style-name="T15">à fisica all</text:span>’impiego, che sarà comunque accertata dall’Amministrazione;</text:p>
        </text:list-item>
      </text:list>
      <text:p text:style-name="P16"/>
      <text:list xml:id="list105951050560425" text:continue-numbering="true" text:style-name="WWNum4">
        <text:list-item>
          <text:p text:style-name="P24">di essere <text:span text:style-name="T16">iscritto nelle liste elettorali del Comune di _________________________ ovvero di non essere iscritto per i seguenti motivi___________________________________________;</text:span></text:p>
          <text:p text:style-name="P28"/>
        </text:list-item>
        <text:list-item>
          <text:p text:style-name="P34">di non essere stato destituito<text:span text:style-name="T17"> </text:span>dall'impiego presso una Pubblica Amministrazione <text:span text:style-name="T17">ovvero licenziato </text:span>a seguito di provvedimento disciplinare o dispensato dalla stessa per persistente <text:soft-page-break/>insufficiente rendimento o dichiarato decaduto da un impiego pubblico, ai sensi della normativa vigente;</text:p>
          <text:p text:style-name="P34"/>
        </text:list-item>
        <text:list-item>
          <text:p text:style-name="P25">di non aver riportat<text:span text:style-name="T17">o</text:span> condanne penali e di non avere procedimenti penali pendenti o in corso <text:span text:style-name="T18">che impediscano ai sensi delle vigenti disposizioni, la costituzione del rapporto di lavoro nella Pubblica Amministrazione;</text:span></text:p>
          <text:p text:style-name="P29">oppure</text:p>
        </text:list-item>
        <text:list-item>
          <text:p text:style-name="P27">di avere subito condanne penal<text:span text:style-name="T19">i</text:span> e/o di avere i seguenti procedimenti penali in corso:</text:p>
          <text:p text:style-name="P27">____________________________________________________________________________________________________________________________________________________;</text:p>
          <text:p text:style-name="P27"/>
        </text:list-item>
        <text:list-item>
          <text:p text:style-name="P35">non godere del trattamento di quiescenza (art. 6 D.L. 90/2014);</text:p>
        </text:list-item>
      </text:list>
      <text:p text:style-name="P19"/>
      <text:list xml:id="list105952284838872" text:continue-numbering="true" text:style-name="WWNum4">
        <text:list-item>
          <text:p text:style-name="P35">non avere rapporti di parentela o affinità sino al 4° grado con il Presidente o con i Consiglieri in carica;</text:p>
          <text:p text:style-name="P35"/>
        </text:list-item>
        <text:list-item>
          <text:p text:style-name="P35">per i cittadini italiani di sesso maschile nati fino al <text:span text:style-name="T20">31/12/</text:span>1985 essere in posizione regolare nei confronti degli obblighi di leva;</text:p>
          <text:p text:style-name="P35"/>
        </text:list-item>
        <text:list-item>
          <text:p text:style-name="P36">di essere in possesso del seguente Dipl<text:span text:style-name="T35">oma di Laurea </text:span><text:s/>_____________________ conseguito in data ____________________ presso ________________________________ <text:span text:style-name="T18">con la seguente votazione_______________</text:span></text:p>
        </text:list-item>
      </text:list>
      <text:list xml:id="list773032900" text:style-name="WWNum1">
        <text:list-item>
          <text:p text:style-name="P30">di essere a conoscenza del fatto che in caso di dichiarazione mendace o di falsità incorre nelle sanzioni penali previste dall’art. 76 del T.U. della normativa sulla documentazione amministrativa di cui al D.P.R. n. 445 del 28.12.2000;</text:p>
        </text:list-item>
      </text:list>
      <text:list xml:id="list3729673177" text:style-name="WWNum5">
        <text:list-header>
          <text:p text:style-name="P26"/>
        </text:list-header>
        <text:list-item>
          <text:p text:style-name="P26">di accettare con la sottoscrizione della presente tutte le clausole e le disposizioni dell’avviso di mobilità di cui trattasi.</text:p>
        </text:list-item>
      </text:list>
      <text:p text:style-name="P17"/>
      <text:p text:style-name="P10">Allegare alla presente domanda:</text:p>
      <text:list xml:id="list1593380446" text:style-name="WWNum2">
        <text:list-item>
          <text:p text:style-name="P31">curriculum professionale redatto <text:span text:style-name="T20">e sottoscritto</text:span> in formato europeo</text:p>
        </text:list-item>
        <text:list-item>
          <text:p text:style-name="P32">fotocopia del documento di riconoscimento</text:p>
        </text:list-item>
        <text:list-item>
          <text:p text:style-name="P32">copia scansionata del <text:span text:style-name="T36">riconoscimento dell’equivalenza</text:span> del titolo di studio conseguito all’estero <text:span text:style-name="T36">(</text:span>solo per coloro che sono in possesso di un titolo di studio conseguito all’estero<text:span text:style-name="T37">)</text:span></text:p>
          <text:p text:style-name="P37"/>
          <text:p text:style-name="P38"/>
        </text:list-item>
      </text:list>
      <text:p text:style-name="P1"/>
      <text:p text:style-name="P7">Lì, _________________________<text:tab/><text:tab/><text:tab/><text:tab/><text:tab/> <text:s text:c="7"/>FIRMA</text:p>
      <text:p text:style-name="P20">___________________________________</text:p>
      <text:p text:style-name="P21">(non soggetta ad autenticazione ai <text:span text:style-name="T1">s</text:span>ensi dell’art. 39 del D.P.R. 445/2000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2" svg:font-family="'Times New Roman'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GaramondAntiqua" svg:font-family="GaramondAntiqu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1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5T12:01:47.764000000</meta:creation-date>
    <dc:date>2021-03-01T10:38:43.610000000</dc:date>
    <meta:editing-duration>PT3H57M17S</meta:editing-duration>
    <meta:editing-cycles>24</meta:editing-cycles>
    <meta:generator>LibreOffice/6.3.4.2$Windows_X86_64 LibreOffice_project/60da17e045e08f1793c57c00ba83cdfce946d0aa</meta:generator>
    <meta:print-date>2021-03-01T10:59:08.353000000</meta:print-date>
    <meta:document-statistic meta:table-count="0" meta:image-count="0" meta:object-count="0" meta:page-count="2" meta:paragraph-count="48" meta:word-count="568" meta:character-count="4381" meta:non-whitespace-character-count="3808"/>
  </office:meta>
</office:document-meta>
</file>